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481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8.941cm" svg:height="1.377cm" svg:x="4.53cm" svg:y="1.27cm">
          <draw:text-box>
            <text:p text:style-name="P1"><text:span text:style-name="T2">Improper Fraction to Mixed Numbers </text:span></text:p>
          </draw:text-box>
        </draw:frame>
        <draw:frame draw:style-name="gr5" draw:layer="layout" svg:width="1.611cm" svg:height="2.673cm" svg:x="2.667cm" svg:y="3.9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7.366cm" svg:height="11.394cm" svg:x="20.166cm" svg:y="3.81cm">
          <draw:text-box>
            <text:p text:style-name="P5"><text:span text:style-name="T3">Step 1:</text:span></text:p>
            <text:p><text:span text:style-name="T4">Divide the numerator </text:span></text:p>
            <text:p><text:span text:style-name="T4">by the denominator.</text:span></text:p>
            <text:p/>
            <text:p text:style-name="P5"><text:span text:style-name="T3">Step 2:</text:span></text:p>
            <text:p><text:span text:style-name="T4">The remainder turns into a fraction with the original denominator.</text:span></text:p>
            <text:p text:style-name="P5"><text:span text:style-name="T4"/></text:p>
            <text:p text:style-name="P5"><text:span text:style-name="T3">Step 3:</text:span></text:p>
            <text:p><text:span text:style-name="T4">Reduce.</text:span></text:p>
          </draw:text-box>
        </draw:frame>
        <draw:rect draw:style-name="gr7" draw:text-style-name="P1" draw:id="id1" draw:layer="layout" svg:width="7.239cm" svg:height="4.191cm" svg:x="20.193cm" svg:y="3.556cm">
          <text:p/>
        </draw:rect>
        <draw:rect draw:style-name="gr7" draw:text-style-name="P1" draw:id="id5" draw:layer="layout" svg:width="7.239cm" svg:height="5.08cm" svg:x="20.193cm" svg:y="7.747cm">
          <text:p/>
        </draw:rect>
        <draw:custom-shape draw:style-name="gr8" draw:text-style-name="P7" draw:id="id2" draw:layer="layout" svg:width="11.811cm" svg:height="4.064cm" svg:x="5.715cm" svg:y="3.175cm">
          <text:p text:style-name="P6"><text:span text:style-name="T3">Step 1:</text:span><text:span text:style-name="T4"> </text:span></text:p>
          <text:p text:style-name="P6"><text:span text:style-name="T4">Divide 24 by 16. <text:s/>16 goes into 24</text:span><text:span text:style-name="T4"><text:line-break/></text:span><text:span text:style-name="T5">1</text:span><text:span text:style-name="T4"> time with a remainder of </text:span><text:span text:style-name="T6">8</text:span><text:span text:style-name="T4">.</text:span></text:p>
          <draw:enhanced-geometry svg:viewBox="0 0 21600 21600" draw:text-areas="800 800 20800 20800" draw:type="round-rectangular-callout" draw:modifiers="-1503.14933965459 10590.110701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3" draw:layer="layout" svg:width="0.769cm" svg:height="1.252cm" svg:x="2.032cm" svg:y="8.9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4" draw:layer="layout" svg:width="0.769cm" svg:height="1.252cm" svg:x="3.168cm" svg:y="8.38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" draw:text-style-name="P7" draw:id="id6" draw:layer="layout" svg:width="14.097cm" svg:height="6.223cm" svg:x="5.588cm" svg:y="7.493cm">
          <text:p text:style-name="P6"><text:span text:style-name="T3">Step 2:</text:span><text:span text:style-name="T4"> </text:span><text:span text:style-name="T4"><text:line-break/></text:span><text:span text:style-name="T4">a. </text:span><text:span text:style-name="T3">1</text:span><text:span text:style-name="T4"> becomes the whole number.</text:span></text:p>
          <text:p text:style-name="P6"><text:span text:style-name="T4">b. The remainder, </text:span><text:span text:style-name="T6">8,</text:span><text:span text:style-name="T4"> becomes the </text:span><text:span text:style-name="T4"><text:line-break/></text:span><text:span text:style-name="T4"> <text:s text:c="3"/>numerator.</text:span><text:span text:style-name="T4"><text:line-break/></text:span><text:span text:style-name="T4">c. The denominator, </text:span><text:span text:style-name="T3">16</text:span><text:span text:style-name="T4">, remains the </text:span><text:span text:style-name="T4"><text:line-break/></text:span><text:span text:style-name="T4"> <text:s text:c="3"/>same as the original fraction.</text:span></text:p>
          <draw:enhanced-geometry svg:viewBox="0 0 21600 21600" draw:text-areas="800 800 20800 20800" draw:type="round-rectangular-callout" draw:modifiers="-1357.46914455951 7506.55526992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7" draw:layer="layout" svg:width="1.572cm" svg:height="2.673cm" svg:x="2.746cm" svg:y="8.25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7" draw:text-style-name="P1" draw:id="id8" draw:layer="layout" svg:width="7.239cm" svg:height="2.286cm" svg:x="20.193cm" svg:y="12.827cm">
          <text:p/>
        </draw:rect>
        <draw:custom-shape draw:style-name="gr8" draw:text-style-name="P7" draw:id="id9" draw:layer="layout" svg:width="8.509cm" svg:height="3.683cm" svg:x="6.477cm" svg:y="13.208cm">
          <text:p text:style-name="P6"><text:span text:style-name="T3">Step 3:</text:span><text:span text:style-name="T4"> </text:span></text:p>
          <text:p text:style-name="P6"><text:span text:style-name="T4">Reduce when possible.</text:span></text:p>
          <draw:enhanced-geometry svg:viewBox="0 0 21600 21600" draw:text-areas="800 800 20800 20800" draw:type="round-rectangular-callout" draw:modifiers="-2850.38777908343 7885.993485342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10" draw:layer="layout" svg:width="1.714cm" svg:height="2.673cm" svg:x="2.54cm" svg:y="13.3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9" draw:text-style-name="P1" draw:id="id11" draw:layer="layout" svg:width="2.794cm" svg:height="3.81cm" svg:x="2.286cm" svg:y="12.82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3H52M38S</meta:editing-duration>
    <meta:editing-cycles>40</meta:editing-cycles>
    <meta:generator>OpenOffice.org/3.0$Win32 OpenOffice.org_project/300m15$Build-9379</meta:generator>
    <dc:date>2009-05-30T22:14:35.34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24</math:mn>
      <math:mn>16</math:mn>
    </math:mfrac>
    <math:annotation math:encoding="StarMath 5.0">{{24} over {16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{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n>8</math:mn>
      </math:mrow>
    </math:mstyle>
    <math:annotation math:encoding="StarMath 5.0">color blue {8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/>
      <math:mn>16</math:mn>
    </math:mfrac>
    <math:annotation math:encoding="StarMath 5.0">{{} over {16}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</math:mn>
      <math:mfrac>
        <math:mn>1</math:mn>
        <math:mn>2</math:mn>
      </math:mfrac>
    </math:mrow>
    <math:annotation math:encoding="StarMath 5.0">1{{1} over {2}}</math:annotation>
  </math:semantics>
</math:math>
</file>